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P7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P8" style:family="paragraph" style:parent-style-name="EXPEDIENTE">
      <style:paragraph-properties fo:line-height="150%"/>
      <style:text-properties officeooo:paragraph-rsid="00955e98"/>
    </style:style>
    <style:style style:name="P9" style:family="paragraph" style:parent-style-name="Preformatted_20_Text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0e24a9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b9abb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0f2f93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3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55e98" style:font-name-asian="Verdana" style:font-size-asian="11pt" style:font-weight-asian="normal" style:font-name-complex="Verdana" style:font-size-complex="11pt" style:font-weight-complex="normal"/>
    </style:style>
    <style:style style:name="P1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normal" officeooo:rsid="001e2cc5" officeooo:paragraph-rsid="00983811" style:font-name-asian="Verdana" style:font-size-asian="11pt" style:font-weight-asian="normal" style:font-name-complex="Verdana" style:font-size-complex="11pt" style:font-weight-complex="normal"/>
    </style:style>
    <style:style style:name="P15" style:family="paragraph" style:parent-style-name="EXPEDIENTE" style:master-page-name="PÁGINA_20_OFICIAL">
      <style:paragraph-properties fo:text-align="justify" style:justify-single-word="false" style:page-number="auto"/>
      <style:text-properties style:text-underline-style="none" fo:font-weight="bold" officeooo:rsid="000ee0e1" officeooo:paragraph-rsid="00955e98" style:font-weight-asian="bold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1b5b01" officeooo:paragraph-rsid="00955e98" style:font-name-asian="Verdana" style:font-size-asian="11pt" style:font-weight-asian="bold" style:font-name-complex="Verdana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11pt" fo:letter-spacing="normal" fo:language="es" fo:country="ES" fo:font-style="normal" style:text-underline-style="none" fo:font-weight="bold" officeooo:rsid="0094fc7a" officeooo:paragraph-rsid="00997a12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b9abb"/>
    </style:style>
    <style:style style:name="T5" style:family="text">
      <style:text-properties officeooo:rsid="001e6122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e2cc5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983811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bold" officeooo:rsid="00983811" style:font-size-asian="11pt" style:font-weight-asian="bold" style:font-name-complex="Verdana" style:font-size-complex="11pt"/>
    </style:style>
    <style:style style:name="T12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928f1b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53ba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983811" style:font-size-asian="11pt" style:font-weight-asian="normal" style:font-name-complex="Verdana" style:font-size-complex="11pt" style:font-weight-complex="normal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officeooo:rsid="000f2f93" style:font-size-asian="12pt" style:font-size-complex="12pt"/>
    </style:style>
    <style:style style:name="T21" style:family="text">
      <style:text-properties fo:font-weight="normal" officeooo:rsid="000f2f93" style:font-weight-asian="normal" style:font-weight-complex="normal"/>
    </style:style>
    <style:style style:name="T22" style:family="text">
      <style:text-properties officeooo:rsid="00983811"/>
    </style:style>
    <style:style style:name="T23" style:family="text">
      <style:text-properties officeooo:rsid="0098a2a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5">Diputadas y </text:span>Diputados de Santa Fe:</text:p>
      <text:p text:style-name="P8"><text:span text:style-name="T6">La Comisión de Transporte ha considerado el Proyecto de Comunicación </text:span><text:span text:style-name="T7">Nº</text:span><text:span text:style-name="T8">4</text:span><text:span text:style-name="T9">4305</text:span><text:span text:style-name="T10">-CD-</text:span><text:span text:style-name="T11">SOMOS VIDA</text:span><text:span text:style-name="T12">, de </text:span><text:span text:style-name="T13">l</text:span><text:span text:style-name="T18">a</text:span><text:span text:style-name="T14"> </text:span><text:span text:style-name="T15">Diputad</text:span><text:span text:style-name="T18">a</text:span><text:span text:style-name="T13"> </text:span><text:span text:style-name="T18">Amalia Granata</text:span><text:span text:style-name="T16">, por el cual se solicita </text:span><text:span text:style-name="T18">por intermedio del Ente Administrador Puerto Rosario disponga informar sobre distintos aspectos en relación a la concesión y uso de la estación fluvial del Puerto de Rosario</text:span><text:span text:style-name="T17">;</text:span><text:span text:style-name="T6"> y, por las razones expuestas en los fundamentos y las que podrá dar el miembro informante, esta Comisión aconseja la aprobación del texto presentado que a continuación se transcribe:</text:span></text:p>
      <text:p text:style-name="P9"><text:span text:style-name="T19"><text:s/></text:span><text:span text:style-name="T20">PROYECTO DE COMUNICACIÓN</text:span><text:span text:style-name="T21"> </text:span></text:p>
      <text:p text:style-name="P10"/>
      <text:p text:style-name="P13">La Cámara de Diputados de la Provincia vería con agrado que el Poder Ejecutivo, por intermedio del Ente Administrador Puerto Rosario (ENAPRO) o de los organismos correspondientes, tenga a bien informar, al 1 de septiembre de 2021, en relación a la concesión y uso de la Estación Fluvial del Puerto de la ciudad de Rosario los siguientes detalles:</text:p>
      <text:p text:style-name="P13"/>
      <text:p text:style-name="P14"><text:span text:style-name="T22">a) r</text:span>azones por las que el Ente Administrador del Puerto Rosario decidió dejar sin efecto la convocatoria para presentar ofertas para la explotación del complejo Estación Fluvial del año 2018; </text:p>
      <text:p text:style-name="P14"/>
      <text:p text:style-name="P14"><text:span text:style-name="T22">b) r</text:span>azones por las que se decidió no continuar con la prórroga hasta el 2022 de la concesión anterior vencida y prorrogada en 2019, del complejo Estación Fluvial; </text:p>
      <text:p text:style-name="P14"/>
      <text:p text:style-name="P14"><text:span text:style-name="T22">c) p</text:span>lanes en cartera de para la explotación por parte del estado del complejo Estación Fluvial si los hubiera, detallando las obras contempladas y montos de inversión estatal, usos previstos y proyectos de reestructuración; </text:p>
      <text:p text:style-name="P14"/>
      <text:p text:style-name="P14"><text:span text:style-name="T22">d) p</text:span>lanes en cartera de licitación para la explotación del complejo Estación Fluvial si los hubiera, detallando las obras contempladas y montos de <text:soft-page-break/>inversión estatal, así como obligaciones del concesionario, usos previstos y proyectos de reestructuración; y, </text:p>
      <text:p text:style-name="P14"/>
      <text:p text:style-name="P14"><text:span text:style-name="T22">d) f</text:span>echas estimadas para los plazos de los procesos licitatorios si los hubiera, tanto de obras como de explotación, del complejo Estación Fluvial.</text:p>
      <text:p text:style-name="P11"/>
      <text:p text:style-name="P12"/>
      <text:p text:style-name="P16">Sala de la Comisión <text:span text:style-name="T4">en Zoom</text:span>, <text:span text:style-name="T23">20 de octubre de 2021.</text:span></text:p>
      <text:p text:style-name="P16"/>
      <text:p text:style-name="P17">FIRMANTES: </text:p>
      <text:p text:style-name="P17">PACCHIOTTI – AIMAR – GARIBAY - MARTINEZ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3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2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26T09:24:30.713200760</meta:creation-date>
    <meta:editing-duration>PT11M30S</meta:editing-duration>
    <meta:editing-cycles>6</meta:editing-cycles>
    <meta:generator>LibreOffice/7.0.4.2$Linux_X86_64 LibreOffice_project/00$Build-2</meta:generator>
    <dc:date>2021-10-21T09:19:21.352317550</dc:date>
    <meta:document-statistic meta:table-count="0" meta:image-count="1" meta:object-count="0" meta:page-count="2" meta:paragraph-count="16" meta:word-count="342" meta:character-count="2207" meta:non-whitespace-character-count="1872"/>
  </office:meta>
</office:document-meta>
</file>